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 Narrow"/>
    </style:style>
    <style:style style:name="P2" style:family="paragraph" style:parent-style-name="Text_20_body">
      <style:text-properties style:font-name="Arial Narrow" fo:font-size="20pt" fo:font-weight="bold"/>
    </style:style>
    <style:style style:name="P3" style:family="paragraph" style:parent-style-name="Text_20_body">
      <style:text-properties style:font-name="Arial Narrow" fo:font-size="16pt"/>
    </style:style>
    <style:style style:name="P4" style:family="paragraph" style:parent-style-name="Text_20_body">
      <style:paragraph-properties fo:text-align="justify" style:justify-single-word="false"/>
      <style:text-properties style:font-name="Arial Narrow"/>
    </style:style>
    <style:style style:name="P5" style:family="paragraph" style:parent-style-name="Text_20_body">
      <style:text-properties fo:color="#c00000" style:font-name="Arial Narrow" fo:font-size="36pt" fo:font-weight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.101cm" fo:text-indent="0cm" style:auto-text-indent="false"/>
    </style:style>
    <style:style style:name="P8" style:family="paragraph" style:parent-style-name="Text_20_body">
      <style:paragraph-properties fo:margin-left="0cm" fo:margin-right="0.101cm" fo:text-indent="0cm" style:auto-text-indent="false"/>
      <style:text-properties style:font-name="Arial Narrow" fo:font-size="20pt"/>
    </style:style>
    <style:style style:name="P9" style:family="paragraph" style:parent-style-name="Text_20_body">
      <style:paragraph-properties fo:margin-left="0cm" fo:margin-right="0.101cm" fo:text-align="justify" style:justify-single-word="false" fo:text-indent="0cm" style:auto-text-indent="false"/>
      <style:text-properties style:font-name="Arial Narrow"/>
    </style:style>
    <style:style style:name="P10" style:family="paragraph" style:parent-style-name="Text_20_body">
      <style:paragraph-properties fo:margin-left="0cm" fo:margin-right="0.101cm" fo:text-align="justify" style:justify-single-word="false" fo:text-indent="0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size="16pt"/>
    </style:style>
    <style:style style:name="T3" style:family="text">
      <style:text-properties style:font-name="Arial Narrow" fo:font-weight="bold"/>
    </style:style>
    <style:style style:name="T4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San Casciano in Val di Pesa </text:p>
      <text:p text:style-name="P1">Ufficio Stampa Associato del Chianti fiorentino</text:p>
      <text:p text:style-name="Text_20_body"> </text:p>
      <text:p text:style-name="P3">Progettisti e artigiani all’opera nei laboratori delle cinque contrade anticipano le loro carte vincenti</text:p>
      <text:p text:style-name="P5">I capicontrada svelano i loro assi nella manica</text:p>
      <text:p text:style-name="P8">Storie di ciarlatani, cavalieri e timorati di Dio. Tra misticismo, leggenda e storia a tinte ‘noir’ il Carnevale medievale diventa teatro di rievocazioni </text:p>
      <text:p text:style-name="P7"> </text:p>
      <text:p text:style-name="P10"><text:span text:style-name="T2">San Casciano in Val di Pesa, 21 febbraio 2015</text:span><text:span text:style-name="T1">. </text:span><text:span text:style-name="T3">Varca il traguardo della sesta edizione il Carnevale medievale di San Casciano: l’occasione di rivivere la storia con ricche sfilate ed esibizioni, prove di abilità e giochi di una volta. Protagonisti gli oltre ottocento figuranti coinvolti nella rievocazione storica in rappresentanza delle cinque contrade di San Casciano: Cavallo, Gallo, Giglio, Leone, Torre. Promosso dal Comune e dalla Pro Loco con il contributo di ChiantiBanca, il carnevale tornerà domenica 29 marzo alle ore 14,30 ad animare le vie del centro storico. </text:span><text:span text:style-name="T1">La formula vincente si ripropone come spettacolo di qualità misto a ricerca storica e recupero della tradizione. </text:span></text:p>
      <text:p text:style-name="P9">Tiro alla fune, corsa della sposa, leggenda dei segatori sono i giochi che metteranno alla prova i campioni designati dalle contrade. “Il successo del nostro carnevale - dichiara il promotore, l'assessore alle Feste e alle Tradizioni popolari <text:span text:style-name="T4">Roberto Ciappi</text:span> - è legato al coinvolgimento della comunità: sono centinaia i sancascianesi di tutte le età, dai più giovani ai più anziani, che vi prendono parte ideando e realizzando artigianalmente tutto ciò che vedremo sfilare”. </text:p>
      <text:p text:style-name="P10"> </text:p>
      <text:p text:style-name="P9">A poco più di un mese dalla manifestazione l’adrenalina è alle stelle. Si riuniscono da svariati mesi, sono impegnati nella realizzazione di carri, costumi, scenografie, stesura di testi teatrali. I giovani capicontrada tengono idee e segreti di laboratorio lontano da occhi indiscreti, custodendoli gelosamente nei loro quartieri generali dove sono all’opera eserciti di artigiani, fabbri, falegnami e sarte. Daniele Bencivenni, Francesco Donati, Francesca Barbetti, Andrea Lapini e Stefano Fornera, rappresentanti di Cavallo, Gallo, Giglio, Leone e Torre cedono tuttavia alla tentazione di svelare qualche anticipazione. “Quest’anno puntiamo tutto sulla figura del ciarlatano - spiega <text:span text:style-name="T4">Francesco Donati del Gallo </text:span>– la rappresentazione suddivisa in sei scene narrerà in chiave comica i misfatti, alcuni dei quali realmente accaduti, compiuti dai falsi guaritori del Medioevo”.  <text:span text:style-name="T4">Andrea Lapini, alla guida del Leone</text:span>, sottolinea che il suo sarà un Carnevale originale e allo stesso ispirato al filone storico. “Il Medioevo – commenta - non può essere ridotto ad uno stereotipo, non è solo ciò che comunemente si crede ovvero buio, repressione, oscurità, la nostra rievocazione mira a sfatare i luoghi comuni e sgomberare il campo dai cliché”.  <text:span text:style-name="T4">Francesca Barbetti della contrada del Giglio</text:span> prova a sbaragliare la concorrenza con una leggenda popolare. “La nostra rievocazione  - precisa - è incentrata su una leggenda legata al territorio che offrirà alla comunità chiantigiana uno specchio del passato in cui riflettersi”. Per <text:span text:style-name="T4">Stefano Fornera della Torre</text:span> la vittoria è già in tasca. “Ci distingueremo per i colpi di scena e l’effetto sorpresa, la nostra interpretazione, distante da ogni rievocazione storica - dichiara – investirà su una <text:soft-page-break/>narrazione cavalleresca che si ispira al periodo delle Crociate, il tema forte è quello del misticismo intorno al quale è costruito uno spettacolo di grande impatto, a tinte noir”.  Anche <text:span text:style-name="T4">Daniele Bencivenni del Cavallo</text:span>, vincitore dello scorso anno, rivela il suo asso nella manica. “Conquisteremo la giuria - rileva – per le forti emozioni che riusciremo a trasmettere al pubblico: una storia scritta e inventata tutta da noi che punta al cuore e all’anima di chi ci guarda per un evento unico nel suo genere che metterà in primo piano il rapporto tra uomo e Dio e il forte legame che nel Medioevo univa credenze popolari e dimensione spirituale”. Info: 055 8256235. </text:p>
      <text:p text:style-name="P10"> </text:p>
      <text:p text:style-name="P4">Cinzia Dugo</text:p>
      <text:p text:style-name="P4">Ufficio Stampa Associato del Chianti Fiorentino</text:p>
      <text:p text:style-name="P4">Comuni di Barberino Val d’Elsa, San Casciano in Val di Pesa, Tavarnelle Val di Pesa</text:p>
      <text:p text:style-name="P4">Mob. 335 1601893</text:p>
      <text:p text:style-name="P6"><text:a xlink:type="simple" xlink:href="mailto:e.mail%3Acinziadugo@gmail.com" office:target-frame-name="_blank" xlink:show="new"><text:span text:style-name="T1">e.mail:cinziadugo@gmail.com</text:span></text:a></text:p>
      <text:p text:style-name="P10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2-23T12:32:53.52</meta:creation-date>
    <meta:document-statistic meta:table-count="0" meta:image-count="0" meta:object-count="0" meta:page-count="2" meta:paragraph-count="19" meta:word-count="635" meta:character-count="4145"/>
    <dc:date>2015-02-23T12:33:42.64</dc:date>
    <dc:creator>Comune San Casciano VP </dc:creator>
    <meta:editing-duration>PT49S</meta:editing-duration>
    <meta:editing-cycles>1</meta:editing-cycles>
    <meta:generator>OpenOffice/4.0.1$Win32 OpenOffice.org_project/401m5$Build-9714</meta:generator>
  </office:meta>
</office:document-meta>
</file>